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05A00000E4493563FB0.wmf"/>
  <manifest:file-entry manifest:media-type="" manifest:full-path="Pictures/20000007000018CF00000F6715E80A89.wmf"/>
  <manifest:file-entry manifest:media-type="" manifest:full-path="Pictures/2000000700005894000068B306442D33.wmf"/>
  <manifest:file-entry manifest:media-type="" manifest:full-path="Pictures/200000070000117800000AF6B4A5B9E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fo:font-size="22pt" fo:font-weight="bold" style:font-size-asian="22pt" style:font-weight-asian="bold" style:font-size-complex="22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zi vom „3. Weg“ in der Knabenschule</text:p>
      <text:p text:style-name="Standard">Am 09.12.2017 war der auf dem Foto zu sehende Mensch in der Knabenschule in Darmstadt auf dem Merry Axe-mass Benefiz Konzert zu Gunsten der Tierhilfe. Auf dem Flyer zu der Veranstaltung war das „Good Night White Pride“ Logo aufgedruckt, was eigentlich schon im Vorfeld klar machen sollte, dass solche Personen auf diesem Konzert und in dieser Location nichts zu suchen haben. Die Knabenschule ist bekannt für Ihr buntes, weltoffenes <text:s/>Auftreten und Veranstaltungsprogramm und aktiven Personen.</text:p>
      <text:p text:style-name="Standard"><draw:frame draw:style-name="fr1" draw:name="Grafik1" text:anchor-type="char" svg:x="12.414cm" svg:y="0.365cm" svg:width="4.47cm" svg:height="2.805cm" draw:z-index="3"><draw:image xlink:href="Pictures/200000070000117800000AF6B4A5B9E4.wmf" xlink:type="simple" xlink:show="embed" xlink:actuate="onLoad"/></draw:frame></text:p>
      <text:p text:style-name="Standard">Die auf dem Foto zu sehende Person stand alleine im Publikum, unter der schwarzen Jacke trug er einen olivgrünen Pullover und darunter ein schwarzes T-Shirt, beides von der Nazipartei „Der 3. Weg“ mit dem Aufdruck „National, Revolutionär, Sozialistisch“. Darauf angesprochen, reagierte die Person sehr ungehalten und wurde auch kurz handgreiflich und stieß die Person von der er angesprochen wurde weg. <text:s/>Er war aggressiv und maulte, warum er nicht einfach das Konzert besuchen könne und was das jetzt soll. Die Personen an der Kasse wurden informiert, reagierten aber leider nicht. Als Begründung wurde gesagt „Solange er nichts macht, können wir da auch nichts tun“. Der daraufhin informierte Veranstalter reagierte zwar auf die Forderung des Rauswurfs der Person, allerdings mit sehr fragwürdigen Argumenten. Der Nazi weigerte sich seine wieder angezogene Jacke auszuziehen und den Schriftzug zu zeigen. Der Veranstalter argumentierte, dass er doch bitte gehen solle, da der Veranstalter sonst „Ärger“ mit der Location bekommt wenn er solche Menschen duldet........ Nur durch das Eingreifen weniger anwesender Personen, die dem Typ klar machten, dass dieser nicht erwünscht ist, konnte der Typ dazu bewegt werden die Veranstaltung zu verlassen. </text:p>
      <text:p text:style-name="Standard"/>
      <text:p text:style-name="Standard"><draw:frame draw:style-name="fr1" draw:name="Grafik2" text:anchor-type="char" svg:x="0.032cm" svg:y="0.243cm" svg:width="7.717cm" svg:height="9.121cm" draw:z-index="0"><draw:image xlink:href="Pictures/2000000700005894000068B306442D33.wmf" xlink:type="simple" xlink:show="embed" xlink:actuate="onLoad"/></draw:frame>Er fuhr mit dem Fahrrad Richtung Innenstadt davon. <text:s/>Er ist circa 35-40 Jahre alt 1,90 groß, sportlich trainiert.</text:p>
      <text:p text:style-name="Standard"/>
      <text:p text:style-name="Standard"><text:span text:style-name="T2">Der III. Weg </text:span><text:s/>ist eine rechtsextremistisch-neonazistische Partei. Sie wurde <text:s/>2013 unter maßgeblicher Beteiligung ehemaliger NPD-Funktionäre und Aktivisten des 2014 verbotenen Freien Netzes Süd (FNS) in Heidelberg gegründet. Sie gilt als Versuch, das FNS unter dem Schutz des Parteienprivilegs weiterzuführen. Seit geraumer Zeit breitet sich die Partei und diese Anhänger auch im Rhein Main Gebiet aus. In Gross Gerau und Rüsselsheim und an der Bergstraße ist die Partei seit etlichen Jahren durch Einzelpersonen und Aktionen vertreten. Jetzt auch in Darmstadt! Deswegen Augen aufhalten, Kneipenbesitzer und Locations informieren, sodass diesem Typ und seinen Freunden die Möglichkeit genommen wird in Ruhe zu feiern!</text:p>
      <text:p text:style-name="Standard"/>
      <text:p text:style-name="Standard"><text:s/><text:span text:style-name="T1">Kein Bier für Nazis, Kein Platz für Nazis, weder in Darmstadt noch sonst irgendwo!</text:span></text:p>
      <text:p text:style-name="Standard"/>
      <text:p text:style-name="Standard">Für mehr Infos, unter Anderem zu Aktionen der Partei in Südhessen :</text:p>
      <text:p text:style-name="Standard"/>
      <text:p text:style-name="Standard">https://ankbergstrasse.wordpress.com/2017/09/14/propagandaaktion-der-neonazistischen-partei-der-iii-weg-im-kreis-gross-gerau/<draw:frame draw:style-name="fr1" draw:name="Grafik3" text:anchor-type="char" svg:x="12.928cm" svg:y="1.187cm" svg:width="5.099cm" svg:height="2.247cm" draw:z-index="1"><draw:image xlink:href="Pictures/200000070000205A00000E4493563FB0.wmf" xlink:type="simple" xlink:show="embed" xlink:actuate="onLoad"/></draw:frame><draw:frame draw:style-name="fr1" draw:name="Grafik4" text:anchor-type="char" svg:x="8.119cm" svg:y="1.004cm" svg:width="4.729cm" svg:height="2.935cm" draw:z-index="2"><draw:image xlink:href="Pictures/20000007000018CF00000F6715E80A89.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lobi </meta:initial-creator>
    <meta:creation-date>2017-12-10T11:20:16</meta:creation-date>
    <meta:editing-duration>P2171DT9H32M33S</meta:editing-duration>
    <meta:generator>OpenOffice/4.1.2$Win32 OpenOffice.org_project/412m3$Build-9782</meta:generator>
    <meta:document-statistic meta:table-count="0" meta:image-count="4" meta:object-count="0" meta:page-count="1" meta:paragraph-count="8" meta:word-count="412" meta:character-count="2879"/>
    <dc:date>2017-12-10T12:02:49.14</dc:date>
    <dc:creator>klobi </dc:creator>
    <meta:editing-cycles>1</meta:editing-cycles>
  </office:meta>
</office:document-meta>
</file>