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Verdana" style:font-family-asian="Verdana" style:font-family-complex="Verdana" fo:background-color="transparent" style:use-window-font-color="true"/>
    </style:style>
    <style:style style:name="T2" style:family="text">
      <style:text-properties fo:font-size="32.00pt" fo:font-weight="bold" fo:font-family="Verdana" style:font-family-asian="Verdana" style:font-family-complex="Verdana" fo:background-color="transparent" style:use-window-font-color="true"/>
    </style:style>
    <style:style style:name="T3" style:family="text">
      <style:text-properties fo:font-size="11.00pt" fo:font-weight="normal" fo:font-family="Verdana" style:font-family-asian="Verdana" style:font-family-complex="Verdana" fo:background-color="transparent" fo:color="#000000"/>
    </style:style>
    <style:style style:name="T4" style:family="text">
      <style:text-properties fo:font-size="11.00pt" fo:font-weight="bold" fo:font-family="Verdana" style:font-family-asian="Verdana" style:font-family-complex="Verdana" fo:background-color="transparent" fo:color="#000000"/>
    </style:style>
    <style:style style:name="T5" style:family="text">
      <style:text-properties fo:font-size="11.00pt" fo:font-weight="normal" fo:font-family="Verdana" style:font-family-asian="Verdana" style:font-family-complex="Verdana" fo:background-color="transparent" fo:color="#000000"/>
    </style:style>
    <style:style style:name="T6" style:family="text">
      <style:text-properties fo:font-size="11.00pt" fo:font-weight="bold" fo:font-family="Verdana" style:font-family-asian="Verdana" style:font-family-complex="Verdan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9" style:family="text">
      <style:text-properties fo:font-size="11.00pt" fo:font-weight="normal" fo:font-family="Verdana" style:font-family-asian="Verdana" style:font-family-complex="Verdana"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Verdana" style:font-family-asian="Verdana" style:font-family-complex="Verdana" fo:background-color="transparent" fo:color="#000000"/>
    </style:style>
    <style:style style:name="T12" style:family="text">
      <style:text-properties fo:font-size="10.5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50pt" fo:font-weight="normal" fo:font-family="Verdana" style:font-family-asian="Verdana" style:font-family-complex="Verdana"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24.00pt" fo:font-weight="bold" fo:font-family="Verdana" style:font-family-asian="Verdana" style:font-family-complex="Verdana"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Verdana" style:font-family-asian="Verdana" style:font-family-complex="Verdana" fo:background-color="transparent" fo:color="#000000"/>
    </style:style>
    <style:style style:name="T19" style:family="text">
      <style:text-properties fo:font-size="8.00pt" fo:font-weight="normal" fo:font-family="Verdana" style:font-family-asian="Verdana" style:font-family-complex="Verdana" fo:background-color="transparent" fo:color="#000000"/>
    </style:style>
    <style:style style:name="P1" style:family="paragraph">
      <style:paragraph-properties fo:line-height="100.00%" fo:text-align="left" fo:margin-bottom="6.00pt"/>
    </style:style>
    <style:style style:name="P2" style:family="paragraph">
      <style:paragraph-properties fo:line-height="100.00%" fo:text-align="left"/>
    </style:style>
  </office:automatic-styles>
  <office:body>
    <office:text>
      <text:p text:style-name="P1"><text:span text:style-name="T1">Und wann werden Sie obdachlos?</text:span><text:span text:style-name="T2"><text:s/></text:span></text:p>
      <text:p text:style-name="P2"><text:span text:style-name="T3">Am 31.12.18 endete der Mietvertrag des Hausprojekts Liebig 34. Der Vermieter Gijora Padovicz hat bis jetzt jegliche Verhandlungen über eine Mietvertragsverlängerung abgelehnt u macht deutlich, dass er sich eine Räumung des Hauses wünscht, um das Haus "luxuszusanieren" u die Wohnungen teuer an "angenehme</text:span><text:span text:style-name="T4"><text:s/></text:span><text:span text:style-name="T5">Mieter*innen" vermieten zu können. Am 13.11.2018 hat er einen Räumungstitel gerichtlich beantragt, macht damit auch Druck gen Baustadtrat Schmidt, der offenbar eigeninitiativ mit diesem Subventionsmittelbetrüger weiter versucht zu verhandeln. Durch seine guten Beziehungen zur Politik wurden Padovicz nach der Wende große Bestände kommunaler Wohnungsunternehmen, v.a. in Friedrichshain, zu Spottpreisen überlassen. Die Bewohner*innen des anarcha-queer-feministischen Hausprojekts in der Liebigstr. 34 sind damit nur ein Beispiel unter vielen. Viele Mieter*innen der Häuser, die im Besitz des Firmengeflechts von Padovicz sind, haben seitdem seine skandalösen Entmietungspraktiken kennenlernen müssen. So muß es heißen: Padovicz enteignen! Mehr dazu auf<text:s/></text:span><text:span text:style-name="T6">padowatch.noblogs.org</text:span></text:p>
      <text:p text:style-name="P2"><text:span text:style-name="T7"/></text:p>
      <text:p text:style-name="P2"><text:span text:style-name="T8">Ihnen könnte das nicht passieren, dass Sie plötzlich auf der Straße stehen?<text:s/></text:span><text:span text:style-name="T9">Eine schöne Illusion: Mehr als zehn Zwangsräumungen von Mieter*innen finden jeden einzelnen Tag in Berlin statt. In unserer Stadt leben aktuell etwa 50.000 Wohnungslose, darunter immer mehr Familien, die unter kaum zumutbaren Bedingungen meist in Notunterkünften untergebracht sind. Geschätzte 10.000 der Wohnungslosen riskieren jede Nacht ihr Leben, weil ihnen nur ein Schlafplatz auf der Straße bleibt. Jede*r kann plötzlich obdachlos werden – besonders in einer Stadt wie Berlin, in der die Mieten in den letzten Jahren in astronomische Höhen gestiegen sind. </text:span></text:p>
      <text:p text:style-name="P2"><text:span text:style-name="T9"><text:s/></text:span></text:p>
      <text:p text:style-name="P2"><text:span text:style-name="T9">Dem Gentrifizierungsdruck begegnen wir gemeinsam solidarisch und widerständig. Wenn Investor*innen und Politik realisieren, dass wir uns nicht spalten lassen, sondern gemeinsam kämpfen, besteht nicht nur eine Chance für das Hausprojekt Liebig 34, sondern auch für uns alle - die Chance, unsere unterschiedlichen emanzipativen Kämpfe zusammenzuführen – ob wir vom Jobcenter, vom Arbeitgeber, von der Ausländerbehörde oder von der Polizei belästigt und schikaniert werden oder vom Kapital gegängelt. Deshalb solidarisieren wir uns untereinander und verteidigen unseren Lebensraum gemeinsam - gegen Bullen, gegen Gewalt durch Vermieter*innen u die ihnen zuarbeitenden Hausverwaltungen, Hauswartfirmen, sowie das Aufwertungsarbeit leistende Ordnungsamt. </text:span></text:p>
      <text:p text:style-name="P2"><text:span text:style-name="T10"/></text:p>
      <text:p text:style-name="P2"><text:span text:style-name="T11">Die drohende Räumung der Liebig 34 weckt bei uns - Nachbar*innen aus dem Nordkiez von Friedrichshain, die sich gegen Aufwertung u Verdrängung engagieren - Erinnerungen an andere Ereignisse aus den letzten Jahren: So haben die Räumung der Liebig 14 u die Stürmung der Rigaer 94 Spuren bei uns allen hinterlassen. Insbesondere während der Amtszeit von Innensenator Frank Henkel war unser Kiez belagert durch Hundertschaften aggressiver Bullen, die sogar die Kiezversammlungen umzingelten. Anwohner*innen u Besucher*innen wurden Opfer von willkürlichen Kontrollen u Polizeigewalt. Eine solche Situation wollen wir hier im Nordkiez nie wieder haben!<text:s/></text:span><text:span text:style-name="T12"><text:s/></text:span></text:p>
      <text:p text:style-name="P2"><text:span text:style-name="T13"/></text:p>
      <text:p text:style-name="P2"><text:span text:style-name="T14">Ausdrücklich solidarisieren wir uns für den Erhalt weiterer Freiräume/Freiraumprojekte in Berlin, die zahlreich von Schließung und Räumung bedroht sind. Das sind die wenig verbliebenen Räume, in denen man nicht konsumieren muß, in denen man sich treffen kann, um in eben Freiräumen, frei denken, sich ausdrücken/austauschen, leben zu können. Besonders am Herzen liegen uns die autonomen und selbstorganisierten, seit fast 50 Jahren bestehenden Jugendzentren Potse &amp; Drugstore in Schöneberg, die für eine Aufwertung der Umgebung in der Potsdamer Str. 180, durch Verkauf der landeseigenen Immobilie, von langer Hand geplant, über die Klinge springen sollen. NICHT MIT UNS! Die Besetzung der Potse geht weiter! Wir stellen uns an eure Seite u kämpfen mit euch gegen diese skandalösen Vertreibungsversuche!</text:span></text:p>
      <text:p text:style-name="P2"><text:span text:style-name="T15"/></text:p>
      <text:p text:style-name="P2"><text:span text:style-name="T16">Für den Fortbestand der Liebig 34!</text:span></text:p>
      <text:p text:style-name="P2"><text:span text:style-name="T16">Für den Erhalt der Jugendzentren Potse &amp; Drugstore!</text:span></text:p>
      <text:p text:style-name="P2"><text:span text:style-name="T17"/></text:p>
      <text:p text:style-name="P2"><text:span text:style-name="T18">Nachbar*innen Nordkiez F'hain, Aktionsgruppe Rigaer 71-73, Kiezpower von unten!</text:span><text:span text:style-name="T19"><text:tab/></text:span></text:p>
      <text:p text:style-name="P2"><text:span text:style-name="T19"><text:tab/><text:tab/><text:tab/><text:tab/><text:tab/><text:tab/></text:span></text:p>
      <text:p text:style-name="P2"><text:span text:style-name="T19"><text:tab/><text:tab/><text:tab/><text:tab/><text:tab/><text:tab/><text:tab/><text:tab/><text:tab/>V.i.S.d.P: A.Lerta, Schreinerstr 12,10247 Berlin<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