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Kai CN" svg:font-family="'AR PL UKai C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 PL UKai CN" officeooo:rsid="0000da7c" officeooo:paragraph-rsid="0004d870"/>
    </style:style>
    <style:style style:name="P2" style:family="paragraph" style:parent-style-name="Standard">
      <style:text-properties style:font-name="AR PL UKai CN" officeooo:rsid="0004d870" officeooo:paragraph-rsid="0004d870"/>
    </style:style>
    <style:style style:name="P3" style:family="paragraph" style:parent-style-name="Standard">
      <style:text-properties style:font-name="AR PL UKai CN" officeooo:rsid="0004d870" officeooo:paragraph-rsid="001d5dba"/>
    </style:style>
    <style:style style:name="P4" style:family="paragraph" style:parent-style-name="Standard">
      <style:text-properties style:font-name="AR PL UKai CN" officeooo:rsid="0004d870" officeooo:paragraph-rsid="00132fab"/>
    </style:style>
    <style:style style:name="P5" style:family="paragraph" style:parent-style-name="Standard">
      <style:text-properties style:font-name="AR PL UKai CN" officeooo:rsid="000e47bb" officeooo:paragraph-rsid="000e47bb"/>
    </style:style>
    <style:style style:name="P6" style:family="paragraph" style:parent-style-name="Standard">
      <style:text-properties style:font-name="AR PL UKai CN" officeooo:rsid="000e47bb" officeooo:paragraph-rsid="0010e790"/>
    </style:style>
    <style:style style:name="P7" style:family="paragraph" style:parent-style-name="Standard">
      <style:text-properties style:font-name="AR PL UKai CN" officeooo:rsid="00127003" officeooo:paragraph-rsid="00127003"/>
    </style:style>
    <style:style style:name="P8" style:family="paragraph" style:parent-style-name="Standard">
      <style:text-properties style:font-name="AR PL UKai CN" officeooo:rsid="000c7d9c" officeooo:paragraph-rsid="00166f9f"/>
    </style:style>
    <style:style style:name="P9" style:family="paragraph" style:parent-style-name="Standard">
      <style:text-properties style:font-name="AR PL UKai CN" officeooo:rsid="000c7d9c" officeooo:paragraph-rsid="001e6fbf"/>
    </style:style>
    <style:style style:name="P10" style:family="paragraph" style:parent-style-name="Standard">
      <style:text-properties style:font-name="AR PL UKai CN" officeooo:rsid="00056960" officeooo:paragraph-rsid="000e47bb"/>
    </style:style>
    <style:style style:name="P11" style:family="paragraph" style:parent-style-name="Standard">
      <style:text-properties style:font-name="AR PL UKai CN" officeooo:rsid="00056960" officeooo:paragraph-rsid="001d5dba"/>
    </style:style>
    <style:style style:name="P12" style:family="paragraph" style:parent-style-name="Standard">
      <style:text-properties style:font-name="AR PL UKai CN" officeooo:rsid="00056960" officeooo:paragraph-rsid="0023a482"/>
    </style:style>
    <style:style style:name="P13" style:family="paragraph" style:parent-style-name="Standard">
      <style:text-properties style:font-name="AR PL UKai CN" officeooo:paragraph-rsid="001d5dba"/>
    </style:style>
    <style:style style:name="P14" style:family="paragraph" style:parent-style-name="Standard">
      <style:text-properties style:font-name="AR PL UKai CN" officeooo:rsid="002562d7" officeooo:paragraph-rsid="002562d7"/>
    </style:style>
    <style:style style:name="P15" style:family="paragraph" style:parent-style-name="Standard">
      <style:text-properties style:font-name="AR PL UKai CN" officeooo:rsid="00056960" officeooo:paragraph-rsid="001d5dba"/>
    </style:style>
    <style:style style:name="P16" style:family="paragraph" style:parent-style-name="Standard">
      <style:text-properties style:font-name="AR PL UKai CN" officeooo:rsid="002562d7" officeooo:paragraph-rsid="0023a482"/>
    </style:style>
    <style:style style:name="T1" style:family="text">
      <style:text-properties officeooo:rsid="00013300"/>
    </style:style>
    <style:style style:name="T2" style:family="text">
      <style:text-properties officeooo:rsid="0003333a"/>
    </style:style>
    <style:style style:name="T3" style:family="text">
      <style:text-properties officeooo:rsid="0004d870"/>
    </style:style>
    <style:style style:name="T4" style:family="text">
      <style:text-properties officeooo:rsid="00220827"/>
    </style:style>
    <style:style style:name="T5" style:family="text">
      <style:text-properties officeooo:rsid="0026e5e6"/>
    </style:style>
    <style:style style:name="T6" style:family="text">
      <style:text-properties officeooo:rsid="0028be5e"/>
    </style:style>
    <style:style style:name="T7" style:family="text">
      <style:text-properties officeooo:rsid="002a8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</text:span>n Gedenken an Sihit Avasin Tekosin <text:span text:style-name="T7">(Ivana Hoffman)</text:span>, <text:span text:style-name="T6">eine internationalistin in den Reihen der MLKP (marxistisch, leninistische Partei in der Tuerkei)die in Rojava am <text:s text:c="2"/>7. 3. 2015 im Kampf gegen den IS fiel. </text:span></text:p>
      <text:p text:style-name="P1"/>
      <text:p text:style-name="P1">In der Nacht vom 9. auf den 10. Mai <text:span text:style-name="T1">warfen</text:span> wir <text:span text:style-name="T2">mit</text:span> <text:span text:style-name="T1">Steinen die Fenster</text:span> <text:span text:style-name="T1">des <text:s/></text:span><text:s/>CDU/Buero<text:span text:style-name="T2">s</text:span> und <text:span text:style-name="T1">des</text:span> Allianz/Buero<text:span text:style-name="T2">s</text:span> in Hamburg/Sasel <text:span text:style-name="T2">ein</text:span>. <text:span text:style-name="T1">Die Gruende sind die menschenunwuerdige Politik</text:span> <text:span text:style-name="T1">der CDU, ihre Unterstuetzung des menschenverachtenden Kriegs gegen Afrin, und <text:s/>gegen die Menschen die in Afrin lebten durch die deutschen Waffenlieferungen und diplomatischen Beziehungen zur tuerkischen Diktatur. Und die Unterstuetzung dieses voelkerrechtswiedrigen Kriegs durch die Finanzierung der Allianz. </text:span></text:p>
      <text:p text:style-name="P2"/>
      <text:p text:style-name="P2">Wir werden den Krieg gegen Afrin/Rojava nicht als Normalitaet annehmen! </text:p>
      <text:p text:style-name="P3">Rojava ist eine weltweite, internationale Bewegung. Wir greifen nicht alleine an wegen den Angriffen auf Afrin. <text:s/>Wir verachten die verantwortlichen Regierenden und Wirtschaftschefs fuer den Rassismsus und so viel Elend und Leid, Krieg, Organhandel, Menschenhandel. Genozide und Ethnozide. </text:p>
      <text:p text:style-name="P4">Yabasta ! Jetzt reichts! </text:p>
      <text:p text:style-name="P8">Die Aktionen machen wir in Liebe zur freien Gesellschaft und in Hass gegen die staatlichen Systeme. Das ist eine Art und Weise von Widerstand, zu zeigen die Machthabe<text:span text:style-name="T4">nden</text:span> sind nicht unangreifbar. </text:p>
      <text:p text:style-name="P9">Wir sind Allen verbunden die fuer die natuerlichen Rechte von <text:s/>Selbstbestimmung des Lebens im Widerstand sind und denken das ist wichtig, <text:s/>dass wir uns zusammen </text:p>
      <text:p text:style-name="P9">organisieren, auch wenn wir unterschiedliche Perspektiven auf die Welt kennen. </text:p>
      <text:p text:style-name="P13"/>
      <text:p text:style-name="P11">Fuer eine starke gemeinsame <text:s/>nicht staatliche Organisierung sind die Methoden von Kritik und Selbstkritik hilfreich. Erst wenn wir die Praegungen des staatlichen Systems im eigenen <text:s/>Charakter und im Charakter von Freunden erkennen koennen, <text:s/>und kritisieren koennen wir aus dem staatlichen Systen herauswachsen. Denn die wirksamsten Machtmechanismen des Staats sind unsere Reproduzierungen der Verhaltensweisen und Prinzipen der <text:s/>Politik und neoliberalen Wirtschaft. Also z,B Konkurenz, Isolieren und Ausgrenzen, Vereinzelung, Verwertungslogig, Sexismus, Unterdrueckung von Frauen, Lesben, Trans- und Inter-sexuellen Personen, Rassismus, Hierarchien, Nationalismus. </text:p>
      <text:p text:style-name="P11"/>
      <text:p text:style-name="P16"/>
      <text:p text:style-name="P14">Der Wille zur Freiheit ist <text:span text:style-name="T5">kein </text:span>Terrorismus. </text:p>
      <text:p text:style-name="P14"/>
      <text:p text:style-name="P14">Hoch die PKK!</text:p>
      <text:p text:style-name="P12"><text:s/></text:p>
      <text:p text:style-name="P6"/>
      <text:p text:style-name="P7"/>
      <text:p text:style-name="P6"><text:s text:c="2"/></text:p>
      <text:p text:style-name="P5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UKai CN" svg:font-family="'AR PL UKai C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3:25:11.362873862</meta:creation-date>
    <dc:date>2018-05-11T15:44:56.536863693</dc:date>
    <meta:editing-duration>PT29M20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1" meta:paragraph-count="14" meta:word-count="308" meta:character-count="2247" meta:non-whitespace-character-count="1924"/>
  </office:meta>
</office:document-meta>
</file>