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vg:font-family="WenQuanYi Zen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style>
    <style:style style:name="P2" style:parent-style-name="Standard" style:family="paragraph">
      <style:paragraph-properties fo:text-align="center" fo:line-height="150%"/>
      <style:text-properties fo:font-weight="bold" style:font-weight-asian="bold"/>
    </style:style>
    <style:style style:name="P3" style:parent-style-name="Standard" style:family="paragraph">
      <style:paragraph-properties fo:margin-bottom="0.1666in" fo:line-height="150%"/>
    </style:style>
    <style:style style:name="P4" style:parent-style-name="Standard" style:family="paragraph">
      <style:paragraph-properties fo:margin-bottom="0.1666in" fo:line-height="150%"/>
    </style:style>
    <style:style style:name="T5" style:parent-style-name="Absatz-Standardschriftart" style:family="text">
      <style:text-properties fo:font-style="italic" style:font-style-asian="italic"/>
    </style:style>
    <style:style style:name="P6" style:parent-style-name="Standard" style:family="paragraph">
      <style:paragraph-properties fo:margin-bottom="0.1666in" fo:line-height="150%"/>
    </style:style>
    <style:style style:name="P7" style:parent-style-name="Standard" style:family="paragraph">
      <style:paragraph-properties fo:margin-bottom="0.1666in" fo:line-height="150%"/>
    </style:style>
    <style:style style:name="T8" style:parent-style-name="Absatz-Standardschriftart" style:family="text">
      <style:text-properties text:display="none"/>
    </style:style>
    <style:style style:name="P9" style:parent-style-name="Standard" style:family="paragraph">
      <style:paragraph-properties fo:margin-bottom="0.1666in" fo:line-height="150%"/>
    </style:style>
    <style:style style:name="P10" style:parent-style-name="Standard" style:family="paragraph">
      <style:paragraph-properties fo:margin-bottom="0.1666in" fo:line-height="150%"/>
    </style:style>
    <style:style style:name="P11" style:parent-style-name="Standard" style:family="paragraph">
      <style:paragraph-properties fo:margin-bottom="0.1666in" fo:line-height="150%"/>
    </style:style>
    <style:style style:name="P12" style:parent-style-name="Standard" style:family="paragraph">
      <style:paragraph-properties fo:margin-bottom="0.1666in" fo:line-height="150%"/>
    </style:style>
  </office:automatic-styles>
  <office:body>
    <office:text text:use-soft-page-breaks="true">
      <text:p text:style-name="P1">Ein Brief von Gegner*innen rechtspopulistischer Propaganda<text:s/>an alle,</text:p>
      <text:p text:style-name="P2">die sich „aus demokratischen Gründen“ für die Einladung der AfD ausgesprochen haben:</text:p>
      <text:p text:style-name="Standard"/>
      <text:p text:style-name="P3">Wenn ihr der AfD unkommentiert<text:s/>Raum zugesteht, legitimiert ihr deren Positionen. Wenn ihr die Anwesenheit von AfD-Politiker*innen hier duldet oder Stellung gegen entschiedenen Antifaschismus bezieht, verteidigt ihr nicht die Redefreiheit. Ihr verteidigt die ungleiche Verteilung von Redefreiheit in dieser Gesellschaft. Die Meinungen, denen ihr unter dem Deckmantel der „Meinungsfreiheit“ Gehör verschafft, schränken uns und noch viele weitere Menschen in unseren Ausdrucksmöglichkeiten ein.</text:p>
      <text:p text:style-name="P4">Bei<text:s/>der momentanen Lage - dem diskursiven Rechtsdrift in der BRD, dem rasanten Aufstieg rechtspopulistischer Parteien in ganz Europa, dem Anstieg neo-nazistisch motivierter Gewalttaten<text:s/>und Morde<text:s/>weltweit -<text:s/>ist<text:s/>das<text:s/>ethische Gebot der Stunde<text:s/><text:span text:style-name="T5">nicht</text:span>, die AfD einzuladen.</text:p>
      <text:p text:style-name="P6">Die Ausladung (oder<text:s/>auch nur<text:s/>das Unterlassen der Einladung) der AfD ist eine Chance, eure<text:s/>humanistischen<text:s/>Werte in der Realität umzusetzen und einen Ausdruck für eure proklamierten<text:s/>Haltungen zu finden.</text:p>
      <text:p text:style-name="P7">Der liberale Mythos einer „offenen und pluralistischen<text:s/>Debatte“<text:s/>lässt sich als Versteck nutzen, um sich<text:s/>nicht mit Herrschaftsstrukturen<text:s/>und den Profiteur*innen<text:s/>einer<text:s/>rechtspopulistischen Agenda<text:s/>anlegen zu müssen.<text:s/>Damit<text:s/>entzieht ihr euch der Pflicht, in tatsächlicher Opposition<text:s/>zu systematischer<text:s/>Ausbeutung und Unterdrückung zu stehen. Mit dieser haben<text:s/>sich alle Parteien in der parlamentarischen Demokratie arrangiert oder forcieren<text:s/>sie sogar immer weiter.<text:s/>Wir bitten euch stattdessen,<text:s/>Verantwortung<text:s/>für euer Handeln<text:s/>genauso wie<text:s/>für<text:s/>euer ausbleibendes<text:s/>Handeln zu übernehmen<text:span text:style-name="T8">nHandeln</text:span>.</text:p>
      <text:p text:style-name="P9">Historisch betrachtet musste<text:s/>Meinungsfreiheit immer erkämpft und verteidigt werden<text:s/>gegen konservative, reaktionäre und faschistische Zusammenhänge. Heutzutage gehört ihr zu Gruppen,<text:s/>für die Redefreiheit zur Gewohnheit<text:s/>geworden ist. Und da<text:s/>wechselt ihr die Fronten und gebt die Errungenschaften all dieser Kämpfe wieder zum Abschuss frei? Ob dies aus Unentschlossenheit, Naivität oder Überzeugung geschieht, wissen wir nicht.</text:p>
      <text:p text:style-name="P10">Es sind so schmerzvolle wie profane Wahrheiten, die im bürgerlich-liberalen Diskurs zu „Meinungsfreiheit“ permanent übersehen werden: Wer aufgrund von „Obergrenzen für Asylsuchende“ Deutschland nicht legal erreichen kann<text:s/>oder sogar vorher ums Leben kommt, kann hier nicht auf dem Podium stehen. Wer von Soldat*innen der deutschen Wehrmacht ermordet wurde, auch nicht. Wie sollen sich<text:s/>Überlebende der Shoah in einer<text:s/>„um 180 Grad gewendeten<text:s/><text:soft-page-break/>Erinnerungspolitik“, wie diese von AfD-Politiker*innen gefordert wird,<text:s/>öffentlich artikulieren? Jeden Tag sterben Trans-Personen, weil reaktionäre Kräfte sich gegen eine moderne Sexualaufklärung einsetzen. Queere Teeanager, die sich umbringen, weil sie<text:s/>keine Repräsentationsfiguren haben und Mobbing erfahren, können heute nicht an der Diskussion teilnehmen. Wer als feministische Publizist*in ständig Mord- und Vergewaltigungsdrohungen ausgesetzt ist, verstummt vielleicht irgendwann.</text:p>
      <text:p text:style-name="P11">Wenn ihr euch argumentativ als Teil einer „wehrhaften Demokratie“ inszeniert, es an diesem Neujahrsempfang aber unterlasst, durch eine Entscheidung GEGEN die Teilnahme der AfD einen demokratischen, progressiven Konsens zu stärken – für wen tretet ihr dann ein? Nicht für die Unterdrückten, nicht für die Bedrohten, sondern für die, die eh schon privilegiert sind.</text:p>
      <text:p text:style-name="P12">Repräsentant*innen menschenverachtender Ideologien Raum zur Verfügung zu stellen, heißt,<text:s/>von Gewalt betroffenen Menschen Raum zu entziehen.<text:s/>Das ist mit allen<text:s/>Werten, die ihr vertretet, unvereinb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Zen Hei" svg:font-family="WenQuanYi Zen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Zen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lsa Plathe | AStA UP</dc:creator>
    <meta:creation-date>2018-01-04T22:37:00Z</meta:creation-date>
    <dc:date>2018-01-08T15:29:00Z</dc:date>
    <meta:print-date>2018-01-08T15:01:00Z</meta:print-date>
    <meta:template xlink:href="Normal" xlink:type="simple"/>
    <meta:editing-cycles>37</meta:editing-cycles>
    <meta:editing-duration>PT0S</meta:editing-duration>
    <meta:document-statistic meta:page-count="2" meta:paragraph-count="7" meta:word-count="494" meta:character-count="3603" meta:row-count="25" meta:non-whitespace-character-count="3116"/>
  </office:meta>
</office:document-meta>
</file>